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<text:span text:style-name="T1"><text:s text:c="2"/>Федеральный закон от 24.07.1998 г. №124-ФЗ «Об <text:s text:c="3"/></text:span></text:p>
      <text:p text:style-name="P1"><text:s text:c="15"/>основных гарантиях прав ребенка в Российской Федерации»</text:p>
      <text:p text:style-name="P1"/>
      <text:p text:style-name="P1"/>
      <text:p text:style-name="P1"><text:s text:c="37"/>РОССИЙСКАЯ ФЕДЕРАЦИЯ</text:p>
      <text:p text:style-name="P1"/>
      <text:p text:style-name="P1"><text:s text:c="40"/>ФЕДЕРАЛЬНЫЙ ЗАКОН</text:p>
      <text:p text:style-name="P1"/>
      <text:p text:style-name="P3"><text:s/>ОБ ОСНОВНЫХ ГАРАНТИЯХ ПРАВ РЕБЕНКА В РОССИЙСКОЙ ФЕДЕРАЦИИ</text:p>
      <text:p text:style-name="P1"/>
      <text:p text:style-name="Standard">Принят Государственной Думой 3 июля 1998 года</text:p>
      <text:p text:style-name="Standard"/>
      <text:p text:style-name="Standard"><text:s/>Одобрен Советом Федерации 9 июля 1998 года</text:p>
      <text:p text:style-name="Standard"/>
      <text:p text:style-name="Standard"><text:s/>(в ред. Федеральных законов от 20.07.2000 N 103-ФЗ, от 22.08.2004 N 122-ФЗ, от 21.12.2004 N 170-ФЗ)</text:p>
      <text:p text:style-name="Standard"/>
      <text:p text:style-name="Standard"><text:s/>Настоящий Федеральный закон устанавливает основные гарантии прав и законных интересов ребенка, предусмотренных Конституцией Российской Федерации, в целях создания правовых, социально-экономических условий для реализации прав и законных интересов ребенка.</text:p>
      <text:p text:style-name="Standard"/>
      <text:p text:style-name="Standard">Государство признает детство важным этапом жизни человека и исходит из принципов приоритетности подготовки детей к полноценной жизни в обществе, развития у них общественно значимой и творческой активности, воспитания в них высоких нравственных качеств, патриотизма и гражданственности.</text:p>
      <text:p text:style-name="Standard"/>
      <text:p text:style-name="Standard">Глава I. ОБЩИЕ ПОЛОЖЕНИЯ</text:p>
      <text:p text:style-name="Standard"/>
      <text:p text:style-name="Standard">Статья 1. Понятия, используемые в настоящем Федеральном законе</text:p>
      <text:p text:style-name="Standard"/>
      <text:p text:style-name="Standard"><text:s/>Для целей настоящего Федерального закона используются следующие понятия:</text:p>
      <text:p text:style-name="Standard">ребенок - лицо до достижения им возраста 18 лет (совершеннолетия);</text:p>
      <text:p text:style-name="Standard">дети, находящиеся в трудной жизненной ситуации, - дети, оставшиеся без попечения родителей; дети-инвалиды; дети, имеющие недостатки в психическом и (или) физическом развитии; дети - жертвы вооруженных и межнациональных конфликтов, экологических и техногенных катастроф, стихийных бедствий; дети из семей беженцев и вынужденных переселенцев; дети, оказавшиеся в экстремальных условиях; дети - жертвы насилия; дети, отбывающие наказание в виде лишения свободы в воспитательных колониях; дети, находящиеся в специальных учебно-воспитательных учреждениях; дети, проживающие в малоимущих семьях; дети с отклонениями в поведении;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</text:p>
      <text:p text:style-name="Standard">социальная адаптация ребенка - процесс активного приспособления ребенка, находящегося в трудной жизненной ситуации, к принятым в обществе правилам и нормам поведения, а также процесс преодоления последствий психологической или моральной травмы;</text:p>
      <text:p text:style-name="Standard">социальная реабилитация ребенка - мероприятия по восстановлению утраченных ребенком социальных связей и функций, восполнению среды жизнеобеспечения, усилению заботы о нем;</text:p>
      <text:p text:style-name="Standard"><text:s/>социальные службы для детей - организации независимо от организационно-правовых форм и форм собственности, осуществляющие мероприятия по социальному обслуживанию детей (социальной поддержке, оказанию социально-бытовых, медико-социальных, психолого-педагогических, правовых услуг и материальной помощи, организации обеспечения отдыха и оздоровления, социальной реабилитации детей, находящихся в трудной жизненной ситуации, обеспечению занятости таких детей по достижении ими трудоспособного возраста), а также граждане, осуществляющие без образования юридического лица предпринимательскую деятельность по социальному обслуживанию населения, в том числе детей;</text:p>
      <text:p text:style-name="Standard"><text:s/>(в ред. Федерального закона от 21.12.2004 N 170-ФЗ)</text:p>
      <text:p text:style-name="Standard">социальная инфраструктура для детей - система объектов (зданий, строений, сооружений), необходимых для жизнеобеспечения детей, а также организаций независимо от организационно-правовых форм и форм собственности, которые оказывают социальные услуги населению, в том числе детям, и деятельность которых осуществляется в целях обеспечения полноценной жизни, охраны здоровья, образования, воспитания, отдыха и оздоровления, развития детей, удовлетворения их общественных потребностей;</text:p>
      <text:p text:style-name="Standard"><text:s/>(в ред. Федерального закона от 21.12.2004 N 170-ФЗ)</text:p>
      <text:p text:style-name="Standard">отдых детей и их оздоровление - совокупность мероприятий, обеспечивающих развитие творческого потенциала детей, охрану и укрепление их здоровья, профилактику заболеваний у детей, занятие их физической культурой, спортом и туризмом, формирование у детей навыков здорового образа жизни, соблюдение ими режима питания и жизнедеятельности в благоприятной окружающей среде при выполнении санитарно-гигиенических и санитарно-эпидемиологических требований;</text:p>
      <text:p text:style-name="Standard"><text:s/>(абзац введен Федеральным законом от 21.12.2004 N 170-ФЗ)</text:p>
      <text:p text:style-name="Standard">организации отдыха детей и их оздоровления - детские оздоровительные лагеря (загородные оздоровительные лагеря, лагеря дневного пребывания и другие), специализированные (профильные) лагеря (спортивно-оздоровительные лагеря, оборонно-спортивные лагеря, туристические лагеря, лагеря труда и отдыха, эколого-биологические лагеря, технические лагеря, краеведческие и другие лагеря), оздоровительные центры, базы и комплексы, иные организации независимо от организационно-правовых форм и форм собственности, основная деятельность которых направлена на реализацию услуг по обеспечению отдыха детей и их оздоровления.</text:p>
      <text:p text:style-name="Standard"><text:s/>(абзац введен Федеральным законом от 21.12.2004 N 170-ФЗ)</text:p>
      <text:p text:style-name="Standard"/>
      <text:p text:style-name="Standard">Статья 2. Отношения, регулируемые настоящим Федеральным законом</text:p>
      <text:p text:style-name="Standard"/>
      <text:p text:style-name="Standard"><text:s/>Настоящий Федеральный закон регулирует отношения, возникающие в связи с реализацией основных гарантий прав и законных интересов ребенка в Российской Федерации.</text:p>
      <text:p text:style-name="Standard"/>
      <text:p text:style-name="Standard">Статья 3. Законодательство Российской Федерации об основных гарантиях прав ребенка в Российской Федерации</text:p>
      <text:p text:style-name="Standard"/>
      <text:p text:style-name="Standard"><text:s/>Законодательство Российской Федерации об основных гарантиях прав ребенка в Российской Федерации основывается на Конституции Российской Федерации и состоит из настоящего Федерального закона, соответствующих федеральных законов и иных нормативных правовых актов Российской Федерации, а также законов и иных нормативных правовых актов субъектов Российской Федерации в области защиты прав и законных интересов ребенка.</text:p>
      <text:p text:style-name="Standard"/>
      <text:p text:style-name="Standard">Статья 4. Цели государственной политики в интересах детей</text:p>
      <text:p text:style-name="Standard"/>
      <text:p text:style-name="Standard"><text:s/>1. Целями государственной политики в интересах детей являются:</text:p>
      <text:p text:style-name="Standard"><text:s/>осуществление прав детей, предусмотренных Конституцией Российской Федерации, недопущение их дискриминации, упрочение основных гарантий прав и законных интересов детей, а также восстановление их прав в случаях нарушений;</text:p>
      <text:p text:style-name="Standard"><text:s/>формирование правовых основ гарантий прав ребенка;</text:p>
      <text:p text:style-name="Standard"><text:s/>содействие физическому, интеллектуальному, психическому, духовному и нравственному развитию детей, воспитанию в них патриотизма и гражданственности, а также реализации личности ребенка в интересах общества и в соответствии с не противоречащими Конституции Российской Федерации и федеральному законодательству традициями народов Российской Федерации, достижениями российской и мировой культуры.</text:p>
      <text:p text:style-name="Standard"><text:s/>2. Государственная политика в интересах детей является приоритетной и основана на следующих принципах:</text:p>
      <text:p text:style-name="Standard"><text:s/>(в ред. Федерального закона от 22.08.2004 N 122-ФЗ)</text:p>
      <text:p text:style-name="Standard"><text:s/>законодательное обеспечение прав ребенка;</text:p>
      <text:p text:style-name="Standard"><text:s/>поддержка семьи в целях обеспечения воспитания, отдыха и оздоровления детей, защиты их прав, подготовки их к полноценной жизни в обществе;</text:p>
      <text:p text:style-name="Standard"><text:s/>(в ред. Федеральных законов от 22.08.2004 N 122-ФЗ, от 21.12.2004 N 170-ФЗ)</text:p>
      <text:p text:style-name="Standard"><text:s/>абзац утратил силу. - Федеральный закон от 22.08.2004 N 122-ФЗ;</text:p>
      <text:p text:style-name="Standard"><text:s/>ответственность должностных лиц, граждан за нарушение прав и законных интересов ребенка, причинение ему вреда;</text:p>
      <text:p text:style-name="Standard"><text:s/>поддержка общественных объединений и иных организаций, осуществляющих деятельность по защите прав и законных интересов ребенка.</text:p>
      <text:p text:style-name="Standard"><text:s/>(в ред. Федерального закона от 22.08.2004 N 122-ФЗ)</text:p>
      <text:p text:style-name="Standard"/>
      <text:p text:style-name="Standard">Статья 5. Полномочия органов государственной власти Российской Федерации и органов государственной власти субъектов Российской Федерации на осуществление гарантий прав ребенка в Российской Федерации</text:p>
      <text:p text:style-name="Standard"/>
      <text:p text:style-name="Standard"><text:s/>1. К полномочиям органов государственной власти Российской Федерации на осуществление гарантий прав ребенка в Российской Федерации относятся:</text:p>
      <text:p text:style-name="Standard"><text:s/>установление основ федеральной политики в интересах детей;</text:p>
      <text:p text:style-name="Standard"><text:s/>выбор приоритетных направлений деятельности по обеспечению прав и законных интересов ребенка, охраны его здоровья и нравственности;</text:p>
      <text:p text:style-name="Standard"><text:s/>абзацы четвертый - пятый утратили силу. - Федеральный закон от 22.08.2004 N 122-ФЗ;</text:p>
      <text:p text:style-name="Standard"><text:s/>формирование и реализация федеральных целевых программ защиты прав ребенка и поддержки детства и определение ответственных за исполнение таких программ органов, учреждений и организаций;</text:p>
      <text:p text:style-name="Standard"><text:s/>абзацы седьмой - восьмой утратили силу. - Федеральный закон от 22.08.2004 N 122-ФЗ;</text:p>
      <text:p text:style-name="Standard"><text:s/>установление порядка судебной защиты и судебная защита прав и законных интересов ребенка;</text:p>
      <text:p text:style-name="Standard"><text:s/>исполнение международных обязательств Российской Федерации и представительство интересов Российской Федерации в международных организациях по вопросам защиты прав ребенка.</text:p>
      <text:p text:style-name="Standard"><text:s/>2. К полномочиям органов государственной власти субъектов Российской Федерации на осуществление гарантий прав ребенка в Российской Федерации относится реализация государственной политики в интересах детей, решение вопросов социальной поддержки и социального обслуживания детей-сирот и детей, оставшихся без попечения родителей (за исключением детей, обучающихся в федеральных образовательных учреждениях), безнадзорных детей, детей-инвалидов.</text:p>
      <text:p text:style-name="Standard"><text:s/>(п. 2 в ред. Федерального закона от 22.08.2004 N 122-ФЗ)</text:p>
      <text:p text:style-name="Standard"/>
      <text:p text:style-name="Standard">Глава II. ОСНОВНЫЕ НАПРАВЛЕНИЯ ОБЕСПЕЧЕНИЯ ПРАВ РЕБЕНКА В РОССИЙСКОЙ ФЕДЕРАЦИИ</text:p>
      <text:p text:style-name="Standard"/>
      <text:p text:style-name="Standard">Статья 6. Законодательные гарантии прав ребенка в Российской Федерации</text:p>
      <text:p text:style-name="Standard"/>
      <text:p text:style-name="Standard"><text:s/>Ребенку от рождения принадлежат и гарантируются государством права и свободы человека и гражданина в соответствии с Конституцией Российской Федерации, общепризнанными принципами и нормами международного права, международными договорами Российской Федерации, настоящим Федеральным законом, Семейным кодексом Российской Федерации и другими нормативными правовыми актами Российской Федерации.</text:p>
      <text:p text:style-name="Standard"/>
      <text:p text:style-name="Standard">Статья 7. Содействие ребенку в реализации и защите его прав и законных интересов</text:p>
      <text:p text:style-name="Standard"/>
      <text:p text:style-name="Standard"><text:s/>1. Органы государственной власти Российской Федерации, органы государственной власти субъектов Российской Федерации, должностные лица указанных органов в соответствии со своей компетенцией содействуют ребенку в реализации и защите его прав и законных интересов с учетом возраста ребенка и в пределах установленного законодательством Российской Федерации объема дееспособности ребенка посредством принятия соответствующих нормативных правовых актов, проведения методической, информационной и иной работы с ребенком по разъяснению его прав и обязанностей, порядка защиты прав, установленных законодательством Российской Федерации, а также посредством поощрения исполнения ребенком обязанностей, поддержки практики правоприменения в области защиты прав и законных интересов ребенка.</text:p>
      <text:p text:style-name="Standard"><text:s/>(в ред. Федерального закона от 22.08.2004 N 122-ФЗ)</text:p>
      <text:p text:style-name="Standard"/>
      <text:p text:style-name="Standard">2. Родители ребенка (лица, их заменяющие) содействуют ему в осуществлении самостоятельных действий, направленных на реализацию и защиту его прав и законных интересов, с учетом возраста ребенка и в пределах установленного законодательством Российской Федерации объема дееспособности ребенка.</text:p>
      <text:p text:style-name="Standard"/>
      <text:p text:style-name="Standard">3. Педагогические, медицинские, социальные работники, психологи и другие специалисты, которые в соответствии с законодательством Российской Федерации несут ответственность за работу по воспитанию, образованию, охране здоровья, социальной поддержке и социальному обслуживанию ребенка, по поручению органов опеки и попечительства и других компетентных органов могут участвовать в мероприятиях по обеспечению защиты прав и законных интересов ребенка в органах образования, здравоохранения, труда и социального развития, правоохранительных и других органах, занимающихся защитой прав ребенка.</text:p>
      <text:p text:style-name="Standard"><text:s/>(в ред. Федерального закона от 22.08.2004 N 122-ФЗ)</text:p>
      <text:p text:style-name="Standard"/>
      <text:p text:style-name="Standard">4. Общественные объединения (организации) и иные некоммерческие организации могут осуществлять деятельность по подготовке ребенка к реализации им своих прав и исполнению обязанностей.</text:p>
      <text:p text:style-name="Standard"><text:s/>(в ред. Федерального закона от 22.08.2004 N 122-ФЗ)</text:p>
      <text:p text:style-name="Standard"/>
      <text:p text:style-name="Standard">Статья 8. Утратила силу. - Федеральный закон от 22.08.2004 N 122-ФЗ.</text:p>
      <text:p text:style-name="Standard"/>
      <text:p text:style-name="Standard"><text:s/>Статья 9. Меры по защите прав ребенка при осуществлении деятельности в области его образования и воспитания</text:p>
      <text:p text:style-name="Standard"/>
      <text:p text:style-name="Standard"><text:s/>1. При осуществлении деятельности в области образования и воспитания ребенка в семье, образовательном учреждении, специальном учебно-воспитательном учреждении или ином оказывающем соответствующие услуги учреждении не могут ущемляться права ребенка.</text:p>
      <text:p text:style-name="Standard"/>
      <text:p text:style-name="Standard">2. В соответствии с принципами государственной политики в интересах детей администрация образовательных учреждений не вправе препятствовать созданию по инициативе обучающихся, воспитанников в возрасте старше восьми лет общественных объединений (организаций) обучающихся, воспитанников, за исключением детских общественных объединений (организаций), учреждаемых либо создаваемых политическими партиями, детских религиозных организаций.</text:p>
      <text:p text:style-name="Standard"/>
      <text:p text:style-name="Standard">Указанные общественные объединения (организации) осуществляют свою деятельность в соответствии с законодательством Российской Федерации об общественных объединениях.</text:p>
      <text:p text:style-name="Standard"><text:s/>Администрация образовательных учреждений может заключать с органом общественной самодеятельности договор о содействии в реализации прав и законных интересов ребенка.</text:p>
      <text:p text:style-name="Standard"/>
      <text:p text:style-name="Standard">3. Обучающиеся, воспитанники образовательных учреждений, за исключением дошкольных учреждений и учреждений начального общего образования, соответствующих им подразделений иных образовательных учреждений вправе самостоятельно или через своих выборных представителей ходатайствовать перед администрацией указанных учреждений о проведении с участием выборных представителей обучающихся, воспитанников дисциплинарного расследования деятельности работников образовательных учреждений, нарушающих и ущемляющих права ребенка.</text:p>
      <text:p text:style-name="Standard"/>
      <text:p text:style-name="Standard">Если обучающиеся, воспитанники не согласны с решением администрации образовательного учреждения, они вправе через своих выборных представителей обратиться за содействием и помощью в уполномоченные государственные органы.</text:p>
      <text:p text:style-name="Standard"/>
      <text:p text:style-name="Standard">Обучающиеся, воспитанники указанных образовательных учреждений могут проводить во внеучебное время собрания и митинги по вопросам защиты своих нарушенных прав. Администрация образовательного учреждения не вправе препятствовать проведению таких собраний и митингов, в том числе на территории и в помещении образовательного учреждения, если выборными представителями обучающихся, воспитанников выполнены условия проведения указанных собраний и митингов, установленные уставом образовательного учреждения. Такие собрания и митинги не могут проводиться в нарушение установленных законодательством Российской Федерации требований соблюдения общественного порядка и не должны препятствовать образовательному и воспитательному процессам.</text:p>
      <text:p text:style-name="Standard"/>
      <text:p text:style-name="Standard">4. В образовательных учреждениях и иных осуществляющих образовательный и воспитательный процессы учреждениях, а также в местах, доступных для детей и родителей (лиц, их заменяющих), вывешиваются тексты уставов, правил внутреннего распорядка таких учреждений; списки органов государственной власти, органов местного самоуправления и их должностных лиц (с указанием способов связи с ними) по месту нахождения указанных образовательных и иных учреждений, осуществляющих контроль и надзор за соблюдением, обеспечением и защитой прав ребенка.</text:p>
      <text:p text:style-name="Standard"/>
      <text:p text:style-name="Standard"><text:s/>Статья 10. Обеспечение прав детей на охрану здоровья</text:p>
      <text:p text:style-name="Standard"/>
      <text:p text:style-name="Standard"><text:s/>(в ред. Федерального закона от 22.08.2004 N 122-ФЗ)</text:p>
      <text:p text:style-name="Standard"/>
      <text:p text:style-name="Standard"><text:s/>В целях обеспечения прав детей на охрану здоровья, в порядке, установленном законодательством Российской Федерации, в государственных и муниципальных учреждениях здравоохранения осуществляются мероприятия по оказанию детям бесплатной медицинской помощи, предусматривающей профилактику заболевания, медицинскую диагностику, лечебно-оздоровительную работу, в том числе диспансерное наблюдение, медицинскую реабилитацию детей-инвалидов и детей, страдающих хроническими заболеваниями, и санаторно-курортное лечение детей.</text:p>
      <text:p text:style-name="Standard"/>
      <text:p text:style-name="Standard">Статья 11. Защита прав и законных интересов детей в сфере профессиональной ориентации, профессиональной подготовки и занятости</text:p>
      <text:p text:style-name="Standard"/>
      <text:p text:style-name="Standard"><text:s/>1. В соответствии с законодательством Российской Федерации органы исполнительной власти субъектов Российской Федерации осуществляют мероприятия по обеспечению профессиональной ориентации, профессиональной подготовки детей, достигших возраста 14 лет.</text:p>
      <text:p text:style-name="Standard"><text:s/>(в ред. Федерального закона от 22.08.2004 N 122-ФЗ)</text:p>
      <text:p text:style-name="Standard"/>
      <text:p text:style-name="Standard">2. В случае приема на работу детей, достигших возраста 15 лет, им гарантируются вознаграждение за труд, охрана труда, сокращенное рабочее время, отпуск. Работникам моложе 18 лет предоставляются льготы при совмещении работы с обучением, проведении ежегодного обязательного медицинского осмотра, квотировании рабочих мест для трудоустройства, расторжении трудового договора (контракта) и другие льготы, установленные законодательством Российской Федерации.</text:p>
      <text:p text:style-name="Standard"/>
      <text:p text:style-name="Standard">Статья 12. Защита прав детей на отдых и оздоровление</text:p>
      <text:p text:style-name="Standard"/>
      <text:p text:style-name="Standard"><text:s/>1. Органы государственной власти Российской Федерации, органы государственной власти субъектов Российской Федерации, органы местного самоуправления в пределах своих полномочий осуществляют мероприятия по обеспечению прав детей на отдых и оздоровление, сохранению и развитию учреждений, деятельность которых направлена на отдых и оздоровление детей.</text:p>
      <text:p text:style-name="Standard"><text:s/>(в ред. Федерального закона от 22.08.2004 N 122-ФЗ)</text:p>
      <text:p text:style-name="Standard"><text:s/>2. Утратил силу. - Федеральный закон от 22.08.2004 N 122-ФЗ.</text:p>
      <text:p text:style-name="Standard"/>
      <text:p text:style-name="Standard">Статья 13. Защита прав и законных интересов ребенка при формировании социальной инфраструктуры для детей</text:p>
      <text:p text:style-name="Standard"/>
      <text:p text:style-name="Standard"><text:s/>1. Федеральные органы исполнительной власти, органы исполнительной власти субъектов Российской Федерации при принятии решений по вопросам социально-экономического развития соответствующих территорий учитывают нормативы строительства объектов социальной инфраструктуры для детей. Такие нормативы устанавливаются Правительством Российской Федерации и применяются с учетом региональных различий, традиций народов Российской Федерации, если иное не установлено законодательством соответствующего субъекта Российской Федерации.</text:p>
      <text:p text:style-name="Standard"/>
      <text:p text:style-name="Standard">2. Принятие федеральным органом исполнительной власти, органом исполнительной власти субъекта Российской Федерации или органом местного самоуправлен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и (или) муниципальной собственностью, не допускается без предварительной экспертной оценки уполномоченным органом исполнительной власти, органом местного самоуправления последствий принятого решения для обеспечения жизнедеятельности, образования, воспитания, развития, отдыха и оздоровления детей, для оказания им медицинской, лечебно-профилактической помощи, для социального обслуживания. В случае отсутствия экспертной оценки такое решение признается недействительным с момента его вынесения.</text:p>
      <text:p text:style-name="Standard"><text:s/>(в ред. Федерального закона от 21.12.2004 N 170-ФЗ)</text:p>
      <text:p text:style-name="Standard"/>
      <text:p text:style-name="Standard">3. Имущество, которое является государственной собственностью (земельные участки, здания, строения и сооружения, оборудование и иное имущество), которое относится к объектам социальной инфраструктуры для детей и возникновение, обособление или приобретение которого предназначено для целей образования, воспитания, развития, отдыха и оздоровления детей, оказания медицинской, лечебно-профилактической помощи детям, социальной защиты и социального обслуживания детей, может использоваться только в данных целях.</text:p>
      <text:p text:style-name="Standard"><text:s/>(в ред. Федерального закона от 21.12.2004 N 170-ФЗ)</text:p>
      <text:p text:style-name="Standard"><text:s/>Имущество, которое является собственностью субъекта Российской Федерации и предназначено для целей образования, воспитания, развития, отдыха и оздоровления детей, оказания медицинской, лечебно-профилактической помощи детям, социальной защиты и социального обслуживания детей, используется в порядке, определенном законодательством Российской Федерации и законодательством субъекта Российской Федерации.</text:p>
      <text:p text:style-name="Standard"><text:s/>(в ред. Федерального закона от 21.12.2004 N 170-ФЗ)</text:p>
      <text:p text:style-name="Standard"/>
      <text:p text:style-name="Standard">4. Если государственное или муниципальное учреждение, являющееся объектом социальной инфраструктуры для детей, сдает в аренду закрепленные за ним объекты собственности, а также земельные участки, заключению договора об аренде должна предшествовать проводимая учредителем экспертная оценка последствий такого договора для обеспечения образования, воспитания, развития, отдыха и оздоровления детей, оказания им медицинской, лечебно-профилактической помощи, социальной защиты и социального обслуживания детей. Договор аренды не может заключаться, если в результате экспертной оценки установлена возможность ухудшения указанных условий. Договор аренды может быть признан недействительным по основаниям, установленным гражданским законодательством.</text:p>
      <text:p text:style-name="Standard"><text:s/>(в ред. Федерального закона от 21.12.2004 N 170-ФЗ)</text:p>
      <text:p text:style-name="Standard"/>
      <text:p text:style-name="Standard">5. Порядок изменения назначения имущества, которое является муниципальной собственностью (земельные участки, здания, строения и сооружения, оборудование и иное имущество) и возникновение, обособление или приобретение которого связано с целями образования, воспитания, развития, отдыха и оздоровления детей, оказания им медицинской, лечебно-профилактической помощи, социальной защиты и социального обслуживания детей, устанавливается органами местного самоуправления при условии предварительного создания (приобретения, изменения назначения) имущества, достаточного для обеспечения указанных целей.</text:p>
      <text:p text:style-name="Standard"><text:s/>(в ред. Федерального закона от 21.12.2004 N 170-ФЗ)</text:p>
      <text:p text:style-name="Standard"/>
      <text:p text:style-name="Standard">6. Утратил силу. - Федеральный закон от 22.08.2004 N 122-ФЗ.</text:p>
      <text:p text:style-name="Standard"/>
      <text:p text:style-name="Standard">7. Изменение формы собственности имущества, которое относится к объектам социальной инфраструктуры для детей и является государственной или муниципальной собственностью, может осуществляться в установленных законом порядке.</text:p>
      <text:p text:style-name="Standard"><text:s/>(в ред. Федерального закона от 22.08.2004 N 122-ФЗ)</text:p>
      <text:p text:style-name="Standard"/>
      <text:p text:style-name="Standard">Статья 14. Защита ребенка от информации, пропаганды и агитации, наносящих вред его здоровью, нравственному и духовному развитию</text:p>
      <text:p text:style-name="Standard"/>
      <text:p text:style-name="Standard"><text:s/>1. Органы государственной власти Российской Федерации принимают меры по защите ребенка от информации, пропаганды и агитации, наносящих вред его здоровью, нравственному и духовному развитию, в том числе от национальной, классовой, социальной нетерпимости, от рекламы алкогольной продукции и табачных изделий, от пропаганды социального, расового, национального и религиозного неравенства, а также от распространения печатной продукции, аудио- и видеопродукции, пропагандирующей насилие и жестокость, порнографию, наркоманию, токсикоманию, антиобщественное поведение.</text:p>
      <text:p text:style-name="Standard"/>
      <text:p text:style-name="Standard">2. В целях обеспечения здоровья, физической, интеллектуальной, нравственной, психической безопасности детей федеральным законом, законами субъектов Российской Федерации устанавливаются нормативы распространения печатной продукции, аудио- и видеопродукции, иной продукции, не рекомендуемой ребенку для пользования в соответствии с пунктом 1 настоящей статьи до достижения им возраста 16 лет.</text:p>
      <text:p text:style-name="Standard"/>
      <text:p text:style-name="Standard">3. В целях обеспечения безопасности жизни, охраны здоровья, нравственности ребенка, защиты его от негативных воздействий в порядке, определенном Правительством Российской Федерации, проводится экспертиза (социальная, психологическая, педагогическая, санитарная) настольных, компьютерных и иных игр, игрушек и игровых сооружений для детей.</text:p>
      <text:p text:style-name="Standard"/>
      <text:p text:style-name="Standard"><text:s/>Статья 15. Защита прав детей, находящихся в трудной жизненной ситуации</text:p>
      <text:p text:style-name="Standard"/>
      <text:p text:style-name="Standard"><text:s/>1. Абзац утратил силу. - Федеральный закон от 22.08.2004 N 122-ФЗ.</text:p>
      <text:p text:style-name="Standard"><text:s/>Защита прав детей, находящихся в трудной жизненной ситуации (за исключением содержащихся и обучающихся в федеральных государственных образовательных учреждениях), осуществляется органами государственной власти субъектов Российской Федерации в соответствии с законодательством субъектов Российской Федерации. Защита прав детей, находящихся в трудной жизненной ситуации, содержащихся и обучающихся в федеральных государственных образовательных учреждениях, осуществляется федеральными органами государственной власти в соответствии с законодательством Российской Федерации.</text:p>
      <text:p text:style-name="Standard"><text:s/>(в ред. Федерального закона от 22.08.2004 N 122-ФЗ)</text:p>
      <text:p text:style-name="Standard"><text:s/>Государство гарантирует судебную защиту прав детей, находящихся в трудной жизненной ситуации.</text:p>
      <text:p text:style-name="Standard"/>
      <text:p text:style-name="Standard">2. Утратил силу. - Федеральный закон от 22.08.2004 N 122-ФЗ.</text:p>
      <text:p text:style-name="Standard"/>
      <text:p text:style-name="Standard">3. Общественные объединения (организации) и иные некоммерческие организации, в том числе международные объединения (организации) в лице своих отделений в Российской Федерации, осуществляют свою деятельность по защите прав детей, находящихся в трудной жизненной ситуации, в соответствии с общепризнанными принципами и нормами международного права, международными договорами Российской Федерации, законодательством Российской Федерации и законодательством субъектов Российской Федерации. Указанные объединения (организации) вправе в судебном порядке оспаривать неправомерные ущемляющие или нарушающие права детей, находящихся в трудной жизненной ситуации, действия должностных лиц органов государственной власти и учреждений, организаций, граждан, в том числе родителей (лиц, их заменяющих), педагогических, медицинских, социальных работников и других специалистов в области работы с детьми.</text:p>
      <text:p text:style-name="Standard"/>
      <text:p text:style-name="Standard">4. При регулировании внесудебных процедур, связанных с участием детей и (или) защитой их прав и законных интересов, а также при принятии решений о наказаниях, которые могут применяться к несовершеннолетним, совершившим правонарушения, должностные лица органов государственной власти, местного самоуправления действуют в соответствии с общепризнанными принципами и нормами международного права, нормами, предусмотренными международными договорами Российской Федерации, в том числе в части гуманного обращения с несовершеннолетними, оказания им квалифицированной юридической помощи, законодательством Российской Федерации.</text:p>
      <text:p text:style-name="Standard"/>
      <text:p text:style-name="Standard">Обязательными являются обеспечение приоритета личного и социального благополучия ребенка, обеспечение специализации правоприменительных процедур (действий) с его участием или в его интересах, учет особенностей возраста и социального положения ребенка.</text:p>
      <text:p text:style-name="Standard"/>
      <text:p text:style-name="Standard">В случае освобождения несовершеннолетнего от уголовной ответственности или от наказания с применением принудительных мер воспитательного воздействия суд, принимая решение о применении указанных мер, за исключением такой меры, как помещение в специальное учебно-воспитательное или лечебно-воспитательное учреждение, вправе признать необходимым проведение мероприятий по социальной реабилитации несовершеннолетнего.</text:p>
      <text:p text:style-name="Standard"><text:s/>(в ред. Федерального закона от 22.08.2004 N 122-ФЗ)</text:p>
      <text:p text:style-name="Standard"/>
      <text:p text:style-name="Standard">Если ребенок, с участием которого или в интересах которого осуществляется правоприменительная процедура (действие), нуждается в педагогической, психологической, медицинской, юридической помощи, в социальной реабилитации, должностное лицо, осуществляющее правоприменительную процедуру (действие), независимо от предмета рассмотрения сообщает в компетентный орган о необходимости принятия соответствующих мер и просит уведомить его о предпринятых действиях.</text:p>
      <text:p text:style-name="Standard"/>
      <text:p text:style-name="Standard">Глава III. ОРГАНИЗАЦИОННЫЕ ОСНОВЫ ГАРАНТИЙ ПРАВ РЕБЕНКА</text:p>
      <text:p text:style-name="Standard"/>
      <text:p text:style-name="Standard">Статья 16. Федеральные органы исполнительной власти, органы исполнительной власти субъектов Российской Федерации, осуществляющие гарантии прав ребенка в Российской Федерации</text:p>
      <text:p text:style-name="Standard"/>
      <text:p text:style-name="Standard"><text:s/>1. Компетенция федеральных органов исполнительной власти, которые осуществляют гарантии прав ребенка, реализуют государственную политику в интересах детей, в том числе осуществляют деятельность в области образования и воспитания, охраны здоровья, социальной защиты, социального обслуживания, содействия социальной адаптации и социальной реабилитации детей, обеспечения их занятости и охраны труда, профилактики безнадзорности и правонарушений, организации детского и семейного отдыха, государственной поддержки общественных объединений (организаций), иных некоммерческих организаций и в других областях в соответствии с законодательством Российской Федерации, устанавливается Президентом Российской Федерации и Правительством Российской Федерации.</text:p>
      <text:p text:style-name="Standard"/>
      <text:p text:style-name="Standard">2. Утратил силу. - Федеральный закон от 22.08.2004 N 122-ФЗ.</text:p>
      <text:p text:style-name="Standard"/>
      <text:p text:style-name="Standard">3. Компетенция органов исполнительной власти субъектов Российской Федерации, которые осуществляют мероприятия по реализации государственной политики в интересах детей, регулируется законодательством субъектов Российской Федерации.</text:p>
      <text:p text:style-name="Standard"/>
      <text:p text:style-name="Standard">Статьи 17 - 20. Утратили силу. - Федеральный закон от 22.08.2004 N 122-ФЗ.</text:p>
      <text:p text:style-name="Standard"/>
      <text:p text:style-name="Standard">Статья 21. Финансирование мероприятий по реализации государственной политики в интересах детей</text:p>
      <text:p text:style-name="Standard"/>
      <text:p text:style-name="Standard">(в ред. Федерального закона от 22.08.2004 N 122-ФЗ)</text:p>
      <text:p text:style-name="Standard"/>
      <text:p text:style-name="Standard"><text:s/>Финансирование федеральных мероприятий по реализации государственной политики в интересах детей осуществляется за счет средств федерального бюджета, внебюджетных источников, а также за счет средств бюджетов субъектов Российской Федерации в соответствии с законодательством субъектов Российской Федерации.</text:p>
      <text:p text:style-name="Standard"/>
      <text:p text:style-name="Standard">Статья 22. Государственный доклад о положении детей в Российской Федерации</text:p>
      <text:p text:style-name="Standard"/>
      <text:p text:style-name="Standard"><text:s/>(в ред. Федерального закона от 20.07.2000 N 103-ФЗ)</text:p>
      <text:p text:style-name="Standard"/>
      <text:p text:style-name="Standard"><text:s/>Государственный доклад о положении детей в Российской Федерации ежегодно разрабатывается в целях обеспечения органов государственной власти Российской Федерации объективной систематизированной аналитической информацией о положении детей в Российской Федерации и тенденциях его изменения.</text:p>
      <text:p text:style-name="Standard"><text:s/>Государственный доклад о положении детей в Российской Федерации представляется Правительством Российской Федерации палатам Федерального Собрания Российской Федерации. Порядок его разработки, распространения, в том числе опубликования, определяется Правительством Российской Федерации.</text:p>
      <text:p text:style-name="Standard"/>
      <text:p text:style-name="Standard">Глава IV. ГАРАНТИИ ИСПОЛНЕНИЯ НАСТОЯЩЕГО ФЕДЕРАЛЬНОГО ЗАКОНА</text:p>
      <text:p text:style-name="Standard"/>
      <text:p text:style-name="Standard">Статья 23. Судебный порядок разрешения споров при исполнении настоящего Федерального закона</text:p>
      <text:p text:style-name="Standard"/>
      <text:p text:style-name="Standard"><text:s/>1. Родители (лица, их заменяющие), а также лица, осуществляющие мероприятия по образованию, воспитанию, развитию, охране здоровья, социальной защите и социальному обслуживанию ребенка, содействию его социальной адаптации, социальной реабилитации и (или) иные мероприятия с его участием, вправе обратиться в установленном законодательством Российской Федерации порядке в суд с иском о возмещении ребенку вреда, причиненного его здоровью, имуществу, а также морального вреда.</text:p>
      <text:p text:style-name="Standard"/>
      <text:p text:style-name="Standard">2. При рассмотрении в судах дел о защите прав и законных интересов ребенка государственная пошлина не взимается.</text:p>
      <text:p text:style-name="Standard"/>
      <text:p text:style-name="Standard">Глава V. ЗАКЛЮЧИТЕЛЬНЫЕ ПОЛОЖЕНИЯ</text:p>
      <text:p text:style-name="Standard"/>
      <text:p text:style-name="Standard">Статья 24. Вступление в силу настоящего Федерального закона</text:p>
      <text:p text:style-name="Standard"/>
      <text:p text:style-name="Standard"><text:s/>1. Настоящий Федеральный закон вступает в силу со дня его официального опубликования.</text:p>
      <text:p text:style-name="Standard"/>
      <text:p text:style-name="Standard">2. Пункт 3 статьи 7, пункт 3 статьи 9, пункты 3, 4, 6, 7 статьи 13, пункт 3 статьи 15 и пункт 2 статьи 23 настоящего Федерального закона вступают в силу с 1 июля 1999 года.</text:p>
      <text:p text:style-name="Standard"/>
      <text:p text:style-name="Standard">3. Статья 8 настоящего Федерального закона вступает в силу с 1 января 2000 года.</text:p>
      <text:p text:style-name="Standard"/>
      <text:p text:style-name="Standard"><text:s/>Статья 25. Приведение нормативных правовых актов в соответствие с настоящим Федеральным законом</text:p>
      <text:p text:style-name="Standard"/>
      <text:p text:style-name="Standard"><text:s/>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.</text:p>
      <text:p text:style-name="Standard"/>
      <text:p text:style-name="Standard"><text:s/>Президент</text:p>
      <text:p text:style-name="Standard"><text:s/>Российской Федерации</text:p>
      <text:p text:style-name="Standard"><text:s/>Б.ЕЛЬЦИН</text:p>
      <text:p text:style-name="Standard"><text:s/>Москва, Кремль</text:p>
      <text:p text:style-name="Standard"><text:s/>24 июля 1998 года</text:p>
      <text:p text:style-name="Standard"><text:s/>N 124-ФЗ</text:p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16T11:32:02</meta:creation-date>
    <dc:date>2013-12-05T20:20:20</dc:date>
    <dc:language>de-DE</dc:language>
    <meta:editing-cycles>4</meta:editing-cycles>
    <meta:editing-duration>PT1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148" meta:word-count="3574" meta:character-count="29966"/>
  </office:meta>
</office:document-meta>
</file>